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2pt" fo:font-weight="bold"/>
    </style:style>
    <style:style style:name="T1" style:family="text">
      <style:text-properties fo:font-variant="normal" fo:text-transform="none" fo:color="#222222" style:font-name="arial" fo:letter-spacing="normal" fo:font-style="normal" fo:font-weight="normal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w to Assign a Static IP Address on Windows 7 and 8 </text:p>
      <text:p text:style-name="P1"/>
      <text:list xml:id="list1771468373500461136" text:style-name="L2">
        <text:list-item>
          <text:p text:style-name="P4"><text:span text:style-name="T1">Click on Start Menu</text:span></text:p>
        </text:list-item>
        <text:list-item>
          <text:p text:style-name="P4"><text:span text:style-name="T1">Click on Network and Sharing Center Options </text:span></text:p>
        </text:list-item>
        <text:list-item>
          <text:p text:style-name="P4"><text:span text:style-name="T1">Click on Change Adapter Settings on left hand side menu </text:span></text:p>
        </text:list-item>
        <text:list-item>
          <text:p text:style-name="P4"><text:span text:style-name="T1">Right click on WiFi or Local Area Connection icon (depending on which you are using)</text:span></text:p>
        </text:list-item>
      </text:list>
      <text:p text:style-name="P3"><text:span text:style-name="T1"><text:s text:c="11"/>then select the Properties Tab at the bottom </text:span></text:p>
      <text:list xml:id="list32427000" text:continue-numbering="true" text:style-name="L2">
        <text:list-item>
          <text:p text:style-name="P4"><text:span text:style-name="T1">In the Window that opens click on Internet Protocol Version 4 (TCP/IPV4) you may need to scroll down to find it . Next click on the Properties Tab <text:s text:c="5"/></text:span></text:p>
        </text:list-item>
        <text:list-item>
          <text:p text:style-name="P4"><text:span text:style-name="T1">In the Window that opens click Use the Following IP Address button</text:span></text:p>
        </text:list-item>
        <text:list-item>
          <text:p text:style-name="P4"><text:span text:style-name="T1">Enter the numbers you were assigned into fields for IP Address, and Subnet Mask, and Default Gateway. <text:s/></text:span></text:p>
        </text:list-item>
        <text:list-item>
          <text:p text:style-name="P4"><text:span text:style-name="T1">Next click on the Use the following DNS Server Address's button and enter the DNS Servers that you were assigned. </text:span></text:p>
        </text:list-item>
        <text:list-item>
          <text:p text:style-name="P4"><text:span text:style-name="T1">When finished Click OK</text:span></text:p>
        </text:list-item>
        <text:list-item>
          <text:p text:style-name="P4"><text:span text:style-name="T1">Click OK again. </text:span></text:p>
        </text:list-item>
        <text:list-item>
          <text:p text:style-name="P4"><text:span text:style-name="T1">You are ready to use your static IP Address. If you have problems connecting to the internet – restart your computer. </text:span></text:p>
        </text:list-item>
      </text:list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 Grice</meta:initial-creator>
    <meta:creation-date>2018-10-11T12:03:23.97</meta:creation-date>
    <dc:date>2018-10-11T12:21:44.44</dc:date>
    <dc:creator>David  Grice</dc:creator>
    <meta:editing-duration>PT18M2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3" meta:word-count="172" meta:character-count="927"/>
  </office:meta>
</office:document-meta>
</file>