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3pt" style:font-size-asian="13pt" style:font-size-complex="13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w to assign a Static IP Address on Apple OSI</text:p>
      <text:p text:style-name="P2"/>
      <text:list xml:id="list2213838959409011520" text:style-name="L1">
        <text:list-item>
          <text:p text:style-name="P3">Click the Apple button on bottom left of screen.</text:p>
        </text:list-item>
        <text:list-item>
          <text:p text:style-name="P3">Click Network</text:p>
        </text:list-item>
        <text:list-item>
          <text:p text:style-name="P3">Click on WiFi or Ethernet (Depends on which one is being used) <text:s/>on far left</text:p>
        </text:list-item>
        <text:list-item>
          <text:p text:style-name="P3">Click on Advanced on the bottom right corner</text:p>
        </text:list-item>
        <text:list-item>
          <text:p text:style-name="P3">Click on tab labeled TCP/IP at the top </text:p>
        </text:list-item>
        <text:list-item>
          <text:p text:style-name="P3">Click on the drop down menu next to “Configure Ipv4” and select Manually </text:p>
        </text:list-item>
        <text:list-item>
          <text:p text:style-name="P3">Enter your Static IP <text:s/>Address into the field labeled <text:s/>“Ipv4 Address </text:p>
        </text:list-item>
        <text:list-item>
          <text:p text:style-name="P3">Enter your Subnet Mask Address </text:p>
        </text:list-item>
        <text:list-item>
          <text:p text:style-name="P3">Enter your Gateway Address in the field labeled “Router” </text:p>
        </text:list-item>
        <text:list-item>
          <text:p text:style-name="P3">Click on DNS tab at the top </text:p>
        </text:list-item>
        <text:list-item>
          <text:p text:style-name="P3">Click on the plus sign at the bottom of page and add your 2 DNS Servers here. </text:p>
        </text:list-item>
        <text:list-item>
          <text:p text:style-name="P3">Click OK </text:p>
        </text:list-item>
        <text:list-item>
          <text:p text:style-name="P3">Reboot your PC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 Grice</meta:initial-creator>
    <meta:creation-date>2018-10-04T16:27:44.90</meta:creation-date>
    <meta:document-statistic meta:table-count="0" meta:image-count="0" meta:object-count="0" meta:page-count="1" meta:paragraph-count="14" meta:word-count="132" meta:character-count="654"/>
    <dc:date>2018-10-04T16:45:08.41</dc:date>
    <dc:creator>David  Grice</dc:creator>
    <meta:editing-duration>PT2M11S</meta:editing-duration>
    <meta:editing-cycles>1</meta:editing-cycles>
    <meta:generator>OpenOffice/4.1.5$Win32 OpenOffice.org_project/415m1$Build-9789</meta:generator>
  </office:meta>
</office:document-meta>
</file>